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size="14pt" style:font-size-asian="14pt" style:font-size-complex="14pt"/>
    </style:style>
    <style:style style:name="P2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4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5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6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7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8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9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0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1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2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3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P14" style:parent-style-name="Normal" style:family="paragraph">
      <style:text-properties style:font-name="Calibri Light" style:font-name-complex="Calibri Light" fo:font-size="14pt" style:font-size-asian="14pt" style:font-size-complex="14pt"/>
    </style:style>
    <style:style style:name="T15" style:parent-style-name="DefaultParagraphFont" style:family="text">
      <style:text-properties style:font-name="Calibri Light" style:font-name-complex="Calibri Light" fo:font-size="14pt" style:font-size-asian="14pt" style:font-size-complex="14pt"/>
    </style:style>
  </office:automatic-styles>
  <office:body>
    <office:text text:use-soft-page-breaks="true">
      <text:p text:style-name="P1">Practitioner/Clinic Name: ____________________<text:s/></text:p>
      <text:p text:style-name="P2">Office Policies Contact Information: ________________________<text:s/></text:p>
      <text:p text:style-name="P3">Client Information Client Name: ______________________________<text:s/></text:p>
      <text:p text:style-name="P4">Date: ____________________<text:s/></text:p>
      <text:p text:style-name="P5">Date of Birth: _______________<text:s/></text:p>
      <text:p text:style-name="P6">Please be advised of the policies for this<text:s/>any<text:s/>training centre and clinic<text:s/>connected with the NCCH.<text:s/></text:p>
      <text:p text:style-name="P7">Your signature below signifies acceptance of these policies. Cancellation Amid the ongoing uncertainty of COVID-19, we have modified our cancellation policy to offer greater flexibility to all our<text:s/>students and clients.<text:s/></text:p>
      <text:p text:style-name="P8">We hope this will alleviate any stress and hesitation you have about an upcoming appointment<text:s/>or training session. If you need to reschedule, attend a different training weekend, or defer<text:s/>for whatever reason, and especially if you are not feeling well, we understand and request for you to please contact us as soon as possible to reschedule.<text:s/></text:p>
      <text:p text:style-name="P9">To further support you, there will be no penalties for cancellations at this time.</text:p>
      <text:p text:style-name="P10">Please cancel your appointment<text:s/>or inform us of your absence<text:s/>as soon as you are aware of an infectious or contagious condition. If it is within the 24-hour notice period, the cancellation fee<text:s/>or course fees<text:s/>may be waived.<text:s/></text:p>
      <text:p text:style-name="P11"/>
      <text:p text:style-name="P12"/>
      <text:p text:style-name="P13">Signature______________________</text:p>
      <text:p text:style-name="P14"/>
      <text:p text:style-name="Normal"><text:span text:style-name="T15">Date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2837in" svg:height="0.93043in" style:rel-width="scale" style:rel-height="scale"><draw:image xlink:href="media/image1.PNG" xlink:type="simple" xlink:show="embed" xlink:actuate="onLoad"/><svg:title/><svg:desc>Text

Description automatically generated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Harrison</meta:initial-creator>
    <dc:creator>Amanda Harrison</dc:creator>
    <meta:creation-date>2021-07-03T18:24:00Z</meta:creation-date>
    <dc:date>2021-07-03T19:29:00Z</dc:date>
    <meta:template xlink:href="Normal" xlink:type="simple"/>
    <meta:editing-cycles>1</meta:editing-cycles>
    <meta:editing-duration>PT3900S</meta:editing-duration>
    <meta:document-statistic meta:page-count="1" meta:paragraph-count="2" meta:word-count="188" meta:character-count="1259" meta:row-count="8" meta:non-whitespace-character-count="1073"/>
  </office:meta>
</office:document-meta>
</file>