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OCHeading" style:master-page-name="MP0" style:family="paragraph">
      <style:paragraph-properties fo:break-before="page" fo:text-align="center"/>
    </style:style>
    <style:style style:name="P2" style:parent-style-name="TOC1" style:family="paragraph">
      <style:paragraph-properties>
        <style:tab-stops>
          <style:tab-stop style:type="right" style:leader-style="dotted" style:leader-text="." style:position="6.2604in"/>
        </style:tab-stops>
      </style:paragraph-properties>
    </style:style>
    <style:style style:name="T3" style:parent-style-name="Hyperlink" style:family="text">
      <style:text-properties style:font-name-complex="Calibri Light" fo:font-weight="bold" style:font-weight-asian="bold" style:font-weight-complex="bold" fo:background-color="#EDEDED"/>
    </style:style>
    <style:style style:name="P4" style:parent-style-name="TOC1" style:family="paragraph">
      <style:paragraph-properties>
        <style:tab-stops>
          <style:tab-stop style:type="right" style:leader-style="dotted" style:leader-text="." style:position="6.2604in"/>
        </style:tab-stops>
      </style:paragraph-properties>
    </style:style>
    <style:style style:name="P5" style:parent-style-name="TOC1" style:family="paragraph">
      <style:paragraph-properties>
        <style:tab-stops>
          <style:tab-stop style:type="right" style:leader-style="dotted" style:leader-text="." style:position="6.2604in"/>
        </style:tab-stops>
      </style:paragraph-properties>
    </style:style>
    <style:style style:name="T6" style:parent-style-name="Hyperlink" style:family="text">
      <style:text-properties style:font-name-asian="Times New Roman" fo:background-color="#EDEDED" style:language-asian="en" style:country-asian="GB"/>
    </style:style>
    <style:style style:name="P7" style:parent-style-name="TOC1" style:family="paragraph">
      <style:paragraph-properties>
        <style:tab-stops>
          <style:tab-stop style:type="right" style:leader-style="dotted" style:leader-text="." style:position="6.2604in"/>
        </style:tab-stops>
      </style:paragraph-properties>
    </style:style>
    <style:style style:name="T8" style:parent-style-name="Hyperlink" style:family="text">
      <style:text-properties style:font-name-asian="Times New Roman" style:language-asian="en" style:country-asian="GB"/>
    </style:style>
    <style:style style:name="P9" style:parent-style-name="TOC1" style:family="paragraph">
      <style:paragraph-properties>
        <style:tab-stops>
          <style:tab-stop style:type="right" style:leader-style="dotted" style:leader-text="." style:position="6.2604in"/>
        </style:tab-stops>
      </style:paragraph-properties>
    </style:style>
    <style:style style:name="T10" style:parent-style-name="Hyperlink" style:family="text">
      <style:text-properties style:font-name-asian="Times New Roman" style:language-asian="en" style:country-asian="GB"/>
    </style:style>
    <style:style style:name="P11" style:parent-style-name="TOC1" style:family="paragraph">
      <style:paragraph-properties>
        <style:tab-stops>
          <style:tab-stop style:type="right" style:leader-style="dotted" style:leader-text="." style:position="6.2604in"/>
        </style:tab-stops>
      </style:paragraph-properties>
    </style:style>
    <style:style style:name="T12" style:parent-style-name="Hyperlink" style:family="text">
      <style:text-properties style:language-asian="en" style:country-asian="GB"/>
    </style:style>
    <style:style style:name="P13" style:parent-style-name="TOC1" style:family="paragraph">
      <style:paragraph-properties>
        <style:tab-stops>
          <style:tab-stop style:type="right" style:leader-style="dotted" style:leader-text="." style:position="6.2604in"/>
        </style:tab-stops>
      </style:paragraph-properties>
    </style:style>
    <style:style style:name="T14" style:parent-style-name="Hyperlink" style:family="text">
      <style:text-properties style:language-asian="en" style:country-asian="GB"/>
    </style:style>
    <style:style style:name="T15" style:parent-style-name="Hyperlink" style:family="text">
      <style:text-properties style:language-asian="en" style:country-asian="GB"/>
    </style:style>
    <style:style style:name="P16" style:parent-style-name="TOC1" style:family="paragraph">
      <style:paragraph-properties>
        <style:tab-stops>
          <style:tab-stop style:type="right" style:leader-style="dotted" style:leader-text="." style:position="6.2604in"/>
        </style:tab-stops>
      </style:paragraph-properties>
    </style:style>
    <style:style style:name="T17" style:parent-style-name="Hyperlink" style:family="text">
      <style:text-properties style:language-asian="en" style:country-asian="GB"/>
    </style:style>
    <style:style style:name="P18" style:parent-style-name="TOC1" style:family="paragraph">
      <style:paragraph-properties>
        <style:tab-stops>
          <style:tab-stop style:type="right" style:leader-style="dotted" style:leader-text="." style:position="6.2604in"/>
        </style:tab-stops>
      </style:paragraph-properties>
    </style:style>
    <style:style style:name="T19" style:parent-style-name="Hyperlink" style:family="text">
      <style:text-properties style:font-name-asian="Times New Roman" style:language-asian="en" style:country-asian="GB"/>
    </style:style>
    <style:style style:name="P20" style:parent-style-name="TOC1" style:family="paragraph">
      <style:paragraph-properties>
        <style:tab-stops>
          <style:tab-stop style:type="right" style:leader-style="dotted" style:leader-text="." style:position="6.2604in"/>
        </style:tab-stops>
      </style:paragraph-properties>
    </style:style>
    <style:style style:name="T21" style:parent-style-name="Hyperlink" style:family="text">
      <style:text-properties style:language-asian="en" style:country-asian="GB"/>
    </style:style>
    <style:style style:name="T22" style:parent-style-name="Hyperlink" style:family="text">
      <style:text-properties style:language-asian="en" style:country-asian="GB"/>
    </style:style>
    <style:style style:name="P23" style:parent-style-name="TOC1" style:family="paragraph">
      <style:paragraph-properties>
        <style:tab-stops>
          <style:tab-stop style:type="right" style:leader-style="dotted" style:leader-text="." style:position="6.2604in"/>
        </style:tab-stops>
      </style:paragraph-properties>
    </style:style>
    <style:style style:name="T24" style:parent-style-name="Hyperlink" style:family="text">
      <style:text-properties style:language-asian="en" style:country-asian="GB"/>
    </style:style>
    <style:style style:name="P25" style:parent-style-name="TOC1" style:family="paragraph">
      <style:paragraph-properties>
        <style:tab-stops>
          <style:tab-stop style:type="right" style:leader-style="dotted" style:leader-text="." style:position="6.2604in"/>
        </style:tab-stops>
      </style:paragraph-properties>
    </style:style>
    <style:style style:name="T26" style:parent-style-name="Hyperlink" style:family="text">
      <style:text-properties style:language-asian="en" style:country-asian="GB"/>
    </style:style>
    <style:style style:name="P27" style:parent-style-name="TOC1" style:family="paragraph">
      <style:paragraph-properties>
        <style:tab-stops>
          <style:tab-stop style:type="right" style:leader-style="dotted" style:leader-text="." style:position="6.2604in"/>
        </style:tab-stops>
      </style:paragraph-properties>
    </style:style>
    <style:style style:name="P28" style:parent-style-name="TOC1" style:family="paragraph">
      <style:paragraph-properties>
        <style:tab-stops>
          <style:tab-stop style:type="right" style:leader-style="dotted" style:leader-text="." style:position="6.2604in"/>
        </style:tab-stops>
      </style:paragraph-properties>
    </style:style>
    <style:style style:name="T29" style:parent-style-name="Hyperlink" style:family="text">
      <style:text-properties style:font-name-asian="Times New Roman" style:language-asian="en" style:country-asian="GB"/>
    </style:style>
    <style:style style:name="P30" style:parent-style-name="TOC1" style:family="paragraph">
      <style:paragraph-properties>
        <style:tab-stops>
          <style:tab-stop style:type="right" style:leader-style="dotted" style:leader-text="." style:position="6.2604in"/>
        </style:tab-stops>
      </style:paragraph-properties>
    </style:style>
    <style:style style:name="T31" style:parent-style-name="Hyperlink" style:family="text">
      <style:text-properties style:font-name-asian="Times New Roman" style:language-asian="en" style:country-asian="GB"/>
    </style:style>
    <style:style style:name="P32" style:parent-style-name="TOC1" style:family="paragraph">
      <style:paragraph-properties>
        <style:tab-stops>
          <style:tab-stop style:type="right" style:leader-style="dotted" style:leader-text="." style:position="6.2604in"/>
        </style:tab-stops>
      </style:paragraph-properties>
    </style:style>
    <style:style style:name="P33" style:parent-style-name="TOC1" style:family="paragraph">
      <style:paragraph-properties>
        <style:tab-stops>
          <style:tab-stop style:type="right" style:leader-style="dotted" style:leader-text="." style:position="6.2604in"/>
        </style:tab-stops>
      </style:paragraph-properties>
    </style:style>
    <style:style style:name="P34" style:parent-style-name="TOC1" style:family="paragraph">
      <style:paragraph-properties>
        <style:tab-stops>
          <style:tab-stop style:type="right" style:leader-style="dotted" style:leader-text="." style:position="6.2604in"/>
        </style:tab-stops>
      </style:paragraph-properties>
    </style:style>
    <style:style style:name="P35" style:parent-style-name="TOC1" style:family="paragraph">
      <style:paragraph-properties>
        <style:tab-stops>
          <style:tab-stop style:type="right" style:leader-style="dotted" style:leader-text="." style:position="6.2604in"/>
        </style:tab-stops>
      </style:paragraph-properties>
    </style:style>
    <style:style style:name="T36" style:parent-style-name="Hyperlink" style:family="text">
      <style:text-properties style:font-name-asian="Times New Roman" style:language-asian="en" style:country-asian="GB"/>
    </style:style>
    <style:style style:name="P37" style:parent-style-name="TOC1" style:family="paragraph">
      <style:paragraph-properties>
        <style:tab-stops>
          <style:tab-stop style:type="right" style:leader-style="dotted" style:leader-text="." style:position="6.2604in"/>
        </style:tab-stops>
      </style:paragraph-properties>
    </style:style>
    <style:style style:name="T38" style:parent-style-name="Hyperlink" style:family="text">
      <style:text-properties style:font-name-asian="Times New Roman" style:language-asian="en" style:country-asian="GB"/>
    </style:style>
    <style:style style:name="P39" style:parent-style-name="TOC1" style:family="paragraph">
      <style:paragraph-properties>
        <style:tab-stops>
          <style:tab-stop style:type="right" style:leader-style="dotted" style:leader-text="." style:position="6.2604in"/>
        </style:tab-stops>
      </style:paragraph-properties>
    </style:style>
    <style:style style:name="T40" style:parent-style-name="Hyperlink" style:family="text">
      <style:text-properties style:font-name-asian="Times New Roman" style:language-asian="en" style:country-asian="GB"/>
    </style:style>
    <style:style style:name="T41" style:parent-style-name="cc_subhead" style:family="text">
      <style:text-properties style:font-name-complex="Calibri Light" fo:font-weight="bold" style:font-weight-asian="bold" style:font-weight-complex="bold" fo:background-color="#EDEDED"/>
    </style:style>
    <style:style style:name="T42" style:parent-style-name="cc_subhead" style:family="text">
      <style:text-properties style:font-name-complex="Calibri Light" fo:font-weight="bold" style:font-weight-asian="bold" style:font-weight-complex="bold" fo:background-color="#EDEDED"/>
    </style:style>
    <style:style style:name="T43" style:parent-style-name="DefaultParagraphFont" style:family="text">
      <style:text-properties fo:background-color="#EDEDED"/>
    </style:style>
    <style:style style:name="T44" style:parent-style-name="DefaultParagraphFont" style:family="text">
      <style:text-properties fo:background-color="#EDEDED"/>
    </style:style>
    <style:style style:name="T45" style:parent-style-name="DefaultParagraphFont" style:family="text">
      <style:text-properties style:font-name-asian="Times New Roman" fo:background-color="#EDEDED" style:language-asian="en" style:country-asian="GB"/>
    </style:style>
    <style:style style:name="T46" style:parent-style-name="DefaultParagraphFont" style:family="text">
      <style:text-properties style:font-name-asian="Times New Roman" style:language-asian="en" style:country-asian="GB"/>
    </style:style>
    <style:style style:name="P47" style:parent-style-name="Normal" style:family="paragraph">
      <style:text-properties style:font-name-asian="Times New Roman" style:language-asian="en" style:country-asian="GB"/>
    </style:style>
    <style:style style:name="P48" style:parent-style-name="Normal" style:family="paragraph">
      <style:text-properties style:font-name-asian="Times New Roman" style:language-asian="en" style:country-asian="GB"/>
    </style:style>
    <style:style style:name="P49" style:parent-style-name="Normal" style:family="paragraph">
      <style:text-properties style:font-name-asian="Times New Roman" style:language-asian="en" style:country-asian="GB"/>
    </style:style>
    <style:style style:name="P50" style:parent-style-name="Normal" style:family="paragraph">
      <style:text-properties fo:background-color="#EDEDED"/>
    </style:style>
    <style:style style:name="T51" style:parent-style-name="DefaultParagraphFont" style:family="text">
      <style:text-properties fo:background-color="#EDEDED"/>
    </style:style>
    <style:style style:name="T52" style:parent-style-name="DefaultParagraphFont" style:family="text">
      <style:text-properties fo:background-color="#EDEDED"/>
    </style:style>
    <style:style style:name="T53" style:parent-style-name="DefaultParagraphFont" style:family="text">
      <style:text-properties fo:background-color="#EDEDED"/>
    </style:style>
    <style:style style:name="P54" style:parent-style-name="Normal" style:family="paragraph">
      <style:text-properties fo:background-color="#EDEDED"/>
    </style:style>
    <style:style style:name="P55" style:parent-style-name="Normal" style:family="paragraph">
      <style:text-properties fo:background-color="#EDEDED"/>
    </style:style>
    <style:style style:name="P56" style:parent-style-name="Normal" style:family="paragraph">
      <style:text-properties fo:background-color="#EDEDED"/>
    </style:style>
    <style:style style:name="P57" style:parent-style-name="Normal" style:family="paragraph">
      <style:text-properties fo:background-color="#EDEDED"/>
    </style:style>
    <style:style style:name="P58" style:parent-style-name="Normal" style:family="paragraph">
      <style:text-properties fo:background-color="#EDEDED"/>
    </style:style>
    <style:style style:name="T59" style:parent-style-name="Heading1Char" style:family="text">
      <style:text-properties style:font-name-asian="Calibri"/>
    </style:style>
    <style:style style:name="T60" style:parent-style-name="Heading1Char" style:family="text">
      <style:text-properties style:font-name-asian="Calibri"/>
    </style:style>
    <style:style style:name="T61" style:parent-style-name="Heading1Char" style:family="text">
      <style:text-properties style:font-name-asian="Calibri"/>
    </style:style>
    <style:style style:name="T62" style:parent-style-name="DefaultParagraphFont" style:family="text">
      <style:text-properties fo:background-color="#EDEDED"/>
    </style:style>
    <style:style style:name="T63" style:parent-style-name="DefaultParagraphFont" style:family="text">
      <style:text-properties fo:background-color="#EDEDED"/>
    </style:style>
    <style:style style:name="T64" style:parent-style-name="DefaultParagraphFont" style:family="text">
      <style:text-properties fo:background-color="#EDEDED"/>
    </style:style>
    <style:style style:name="T65" style:parent-style-name="DefaultParagraphFont" style:family="text">
      <style:text-properties fo:background-color="#EDEDED"/>
    </style:style>
    <style:style style:name="T66" style:parent-style-name="DefaultParagraphFont" style:family="text">
      <style:text-properties fo:font-weight="bold" style:font-weight-asian="bold" style:font-weight-complex="bold" fo:background-color="#EDEDED"/>
    </style:style>
    <style:style style:name="T67" style:parent-style-name="DefaultParagraphFont" style:family="text">
      <style:text-properties fo:font-weight="bold" style:font-weight-asian="bold" style:font-weight-complex="bold" fo:background-color="#EDEDED"/>
    </style:style>
    <style:style style:name="T68" style:parent-style-name="DefaultParagraphFont" style:family="text">
      <style:text-properties fo:background-color="#EDEDED"/>
    </style:style>
    <style:style style:name="T69" style:parent-style-name="DefaultParagraphFont" style:family="text">
      <style:text-properties fo:background-color="#EDEDED"/>
    </style:style>
    <style:style style:name="T70" style:parent-style-name="DefaultParagraphFont" style:family="text">
      <style:text-properties fo:background-color="#EDEDED"/>
    </style:style>
    <style:style style:name="T71" style:parent-style-name="DefaultParagraphFont" style:family="text">
      <style:text-properties fo:background-color="#EDEDED"/>
    </style:style>
    <style:style style:name="T72" style:parent-style-name="DefaultParagraphFont" style:family="text">
      <style:text-properties fo:background-color="#EDEDED"/>
    </style:style>
    <style:style style:name="T73" style:parent-style-name="DefaultParagraphFont" style:family="text">
      <style:text-properties fo:background-color="#EDEDED"/>
    </style:style>
    <style:style style:name="T74" style:parent-style-name="DefaultParagraphFont" style:family="text">
      <style:text-properties fo:background-color="#EDEDED"/>
    </style:style>
    <style:style style:name="T75" style:parent-style-name="DefaultParagraphFont" style:family="text">
      <style:text-properties fo:background-color="#EDEDED"/>
    </style:style>
    <style:style style:name="T76" style:parent-style-name="DefaultParagraphFont" style:family="text">
      <style:text-properties fo:background-color="#EDEDED"/>
    </style:style>
    <style:style style:name="T77" style:parent-style-name="DefaultParagraphFont" style:family="text">
      <style:text-properties fo:background-color="#EDEDED"/>
    </style:style>
    <style:style style:name="T78" style:parent-style-name="DefaultParagraphFont" style:family="text">
      <style:text-properties fo:background-color="#EDEDED"/>
    </style:style>
    <style:style style:name="T79" style:parent-style-name="DefaultParagraphFont" style:family="text">
      <style:text-properties style:font-name-asian="Times New Roman" style:language-asian="en" style:country-asian="GB"/>
    </style:style>
    <style:style style:name="T80" style:parent-style-name="DefaultParagraphFont" style:family="text">
      <style:text-properties style:font-name-asian="Times New Roman" style:language-asian="en" style:country-asian="GB"/>
    </style:style>
    <style:style style:name="T81" style:parent-style-name="DefaultParagraphFont" style:family="text">
      <style:text-properties style:font-name-asian="Times New Roman" style:language-asian="en" style:country-asian="GB"/>
    </style:style>
    <style:style style:name="P82" style:parent-style-name="Normal" style:family="paragraph">
      <style:text-properties fo:background-color="#EDEDED"/>
    </style:style>
    <style:style style:name="P83" style:parent-style-name="Normal" style:family="paragraph">
      <style:text-properties fo:background-color="#EDEDED"/>
    </style:style>
    <style:style style:name="T84" style:parent-style-name="DefaultParagraphFont" style:family="text">
      <style:text-properties fo:background-color="#EDEDED" style:language-asian="en" style:country-asian="GB"/>
    </style:style>
    <style:style style:name="P85" style:parent-style-name="Normal" style:family="paragraph">
      <style:text-properties style:font-name-asian="Times New Roman" style:language-asian="en" style:country-asian="GB"/>
    </style:style>
    <style:style style:name="P86" style:parent-style-name="Normal" style:family="paragraph">
      <style:text-properties style:font-name-asian="Times New Roman" style:language-asian="en" style:country-asian="GB"/>
    </style:style>
    <style:style style:name="P87" style:parent-style-name="Normal" style:family="paragraph">
      <style:text-properties style:font-name-asian="Times New Roman" style:language-asian="en" style:country-asian="GB"/>
    </style:style>
    <style:style style:name="P88" style:parent-style-name="Normal" style:family="paragraph">
      <style:text-properties style:font-name-asian="Times New Roman" style:language-asian="en" style:country-asian="GB"/>
    </style:style>
    <style:style style:name="P89" style:parent-style-name="Normal" style:family="paragraph">
      <style:text-properties style:font-name-asian="Times New Roman" style:language-asian="en" style:country-asian="GB"/>
    </style:style>
    <style:style style:name="P90" style:parent-style-name="Heading1" style:family="paragraph">
      <style:text-properties style:language-asian="en" style:country-asian="GB"/>
    </style:style>
    <style:style style:name="P91" style:parent-style-name="Normal" style:family="paragraph">
      <style:text-properties style:font-name-asian="Times New Roman" style:language-asian="en" style:country-asian="GB"/>
    </style:style>
    <style:style style:name="P92" style:parent-style-name="Heading1" style:family="paragraph">
      <style:text-properties style:language-asian="en" style:country-asian="GB"/>
    </style:style>
    <style:style style:name="P93" style:parent-style-name="Heading1" style:family="paragraph">
      <style:text-properties style:language-asian="en" style:country-asian="GB"/>
    </style:style>
    <style:style style:name="P94" style:parent-style-name="Normal" style:family="paragraph">
      <style:text-properties style:language-asian="en" style:country-asian="GB"/>
    </style:style>
    <style:style style:name="P95" style:parent-style-name="Normal" style:family="paragraph">
      <style:text-properties style:language-asian="en" style:country-asian="GB"/>
    </style:style>
    <style:style style:name="P96" style:parent-style-name="Normal" style:family="paragraph">
      <style:text-properties fo:font-weight="bold" style:font-weight-asian="bold" style:font-weight-complex="bold"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fo:font-weight="bold" style:font-weight-asian="bold" style:font-weight-complex="bold"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P101" style:parent-style-name="Normal" style:family="paragraph">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fo:font-weight="bold" style:font-weight-asian="bold" style:font-weight-complex="bold" style:language-asian="en" style:country-asian="GB"/>
    </style:style>
    <style:style style:name="T105" style:parent-style-name="DefaultParagraphFont" style:family="text">
      <style:text-properties style:language-asian="en" style:country-asian="GB"/>
    </style:style>
    <style:style style:name="P106" style:parent-style-name="Normal" style:family="paragraph">
      <style:text-properties fo:font-style="italic" style:font-style-asian="italic" style:font-style-complex="italic" style:language-asian="en" style:country-asian="GB"/>
    </style:style>
    <style:style style:name="P107" style:parent-style-name="Heading1" style:family="paragraph">
      <style:text-properties style:language-asian="en" style:country-asian="GB"/>
    </style:style>
    <style:style style:name="P108" style:parent-style-name="Normal" style:family="paragraph">
      <style:text-properties style:language-asian="en" style:country-asian="GB"/>
    </style:style>
    <style:style style:name="P109" style:parent-style-name="Normal" style:family="paragraph">
      <style:text-properties style:language-asian="en" style:country-asian="GB"/>
    </style:style>
    <style:style style:name="P110" style:parent-style-name="Normal" style:family="paragraph">
      <style:text-properties style:language-asian="en" style:country-asian="GB"/>
    </style:style>
    <style:style style:name="P111" style:parent-style-name="Normal" style:family="paragraph">
      <style:text-properties style:language-asian="en" style:country-asian="GB"/>
    </style:style>
    <style:style style:name="P112" style:parent-style-name="Normal" style:family="paragraph">
      <style:text-properties style:language-asian="en" style:country-asian="GB"/>
    </style:style>
    <style:style style:name="P113" style:parent-style-name="Normal" style:family="paragraph">
      <style:text-properties style:language-asian="en" style:country-asian="GB"/>
    </style:style>
    <style:style style:name="P114" style:parent-style-name="Normal" style:family="paragraph">
      <style:text-properties style:language-asian="en" style:country-asian="GB"/>
    </style:style>
    <style:style style:name="P115" style:parent-style-name="Normal" style:family="paragraph">
      <style:text-properties style:language-asian="en" style:country-asian="GB"/>
    </style:style>
    <style:style style:name="P116" style:parent-style-name="Normal" style:family="paragraph">
      <style:text-properties style:language-asian="en" style:country-asian="GB"/>
    </style:style>
    <style:style style:name="T117" style:parent-style-name="DefaultParagraphFont" style:family="text">
      <style:text-properties style:font-name="Arial" style:font-name-complex="Arial"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font-name="Arial" style:font-name-complex="Arial"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text-properties style:language-asian="en" style:country-asian="GB"/>
    </style:style>
    <style:style style:name="T123" style:parent-style-name="DefaultParagraphFont" style:family="text">
      <style:text-properties style:font-name="Arial" style:font-name-complex="Arial"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font-name="Arial" style:font-name-complex="Arial"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style:language-asian="en" style:country-asian="GB"/>
    </style:style>
    <style:style style:name="P128" style:parent-style-name="Heading1" style:family="paragraph">
      <style:text-properties style:language-asian="en" style:country-asian="GB"/>
    </style:style>
    <style:style style:name="P129" style:parent-style-name="Normal" style:family="paragraph">
      <style:text-properties style:language-asian="en" style:country-asian="GB"/>
    </style:style>
    <style:style style:name="P130" style:parent-style-name="Normal" style:family="paragraph">
      <style:text-properties style:language-asian="en" style:country-asian="GB"/>
    </style:style>
    <style:style style:name="P131" style:parent-style-name="Normal" style:family="paragraph">
      <style:text-properties style:language-asian="en" style:country-asian="GB"/>
    </style:style>
    <style:style style:name="P132" style:parent-style-name="Normal" style:family="paragraph">
      <style:text-properties style:language-asian="en" style:country-asian="GB"/>
    </style:style>
    <style:style style:name="P133" style:parent-style-name="Normal" style:family="paragraph">
      <style:text-properties fo:font-style="italic" style:font-style-asian="italic" style:font-style-complex="italic" style:language-asian="en" style:country-asian="GB"/>
    </style:style>
    <style:style style:name="P134" style:parent-style-name="Heading1" style:family="paragraph">
      <style:text-properties style:language-asian="en" style:country-asian="GB"/>
    </style:style>
    <style:style style:name="P135" style:parent-style-name="Normal" style:family="paragraph">
      <style:text-properties style:language-asian="en" style:country-asian="GB"/>
    </style:style>
    <style:style style:name="P136" style:parent-style-name="Normal" style:family="paragraph">
      <style:text-properties style:language-asian="en" style:country-asian="GB"/>
    </style:style>
    <style:style style:name="P137" style:parent-style-name="Heading1" style:family="paragraph">
      <style:text-properties style:language-asian="en" style:country-asian="GB"/>
    </style:style>
    <style:style style:name="P138" style:parent-style-name="Normal" style:family="paragraph">
      <style:text-properties style:language-asian="en" style:country-asian="GB"/>
    </style:style>
    <style:style style:name="P139" style:parent-style-name="Normal" style:family="paragraph">
      <style:text-properties style:language-asian="en" style:country-asian="GB"/>
    </style:style>
    <style:style style:name="P140" style:parent-style-name="Normal" style:family="paragraph">
      <style:text-properties style:language-asian="en" style:country-asian="GB"/>
    </style:style>
    <style:style style:name="P141" style:parent-style-name="Normal" style:family="paragraph">
      <style:text-properties style:language-asian="en" style:country-asian="GB"/>
    </style:style>
    <style:style style:name="P142" style:parent-style-name="Normal" style:family="paragraph">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fo:font-weight="bold" style:font-weight-asian="bold" style:font-weight-complex="bold" style:language-asian="en" style:country-asian="GB"/>
    </style:style>
    <style:style style:name="T145" style:parent-style-name="DefaultParagraphFont" style:family="text">
      <style:text-properties fo:font-weight="bold" style:font-weight-asian="bold" style:font-weight-complex="bold" style:language-asian="en" style:country-asian="GB"/>
    </style:style>
    <style:style style:name="T146" style:parent-style-name="DefaultParagraphFont" style:family="text">
      <style:text-properties style:language-asian="en" style:country-asian="GB"/>
    </style:style>
    <style:style style:name="P147" style:parent-style-name="Heading1" style:family="paragraph">
      <style:text-properties style:language-asian="en" style:country-asian="GB"/>
    </style:style>
    <style:style style:name="P148" style:parent-style-name="Normal" style:family="paragraph">
      <style:text-properties style:language-asian="en" style:country-asian="GB"/>
    </style:style>
    <style:style style:name="P149" style:parent-style-name="Normal" style:family="paragraph">
      <style:text-properties style:language-asian="en" style:country-asian="GB"/>
    </style:style>
    <style:style style:name="P150" style:parent-style-name="Normal" style:family="paragraph">
      <style:text-properties style:language-asian="en" style:country-asian="GB"/>
    </style:style>
    <style:style style:name="P151" style:parent-style-name="Heading1" style:family="paragraph">
      <style:text-properties style:language-asian="en" style:country-asian="GB"/>
    </style:style>
    <style:style style:name="P152" style:parent-style-name="Normal" style:family="paragraph">
      <style:text-properties style:language-asian="en" style:country-asian="GB"/>
    </style:style>
    <style:style style:name="P153" style:parent-style-name="Normal" style:family="paragraph">
      <style:text-properties style:language-asian="en" style:country-asian="GB"/>
    </style:style>
    <style:style style:name="P154" style:parent-style-name="Normal" style:family="paragraph">
      <style:text-properties style:language-asian="en" style:country-asian="GB"/>
    </style:style>
    <style:style style:name="P155" style:parent-style-name="Normal" style:family="paragraph">
      <style:text-properties style:language-asian="en" style:country-asian="GB"/>
    </style:style>
    <style:style style:name="P156" style:parent-style-name="Normal" style:family="paragraph">
      <style:text-properties style:language-asian="en" style:country-asian="GB"/>
    </style:style>
    <style:style style:name="P157" style:parent-style-name="Heading1" style:family="paragraph">
      <style:text-properties style:language-asian="en" style:country-asian="GB"/>
    </style:style>
    <style:style style:name="P158" style:parent-style-name="Normal" style:family="paragraph">
      <style:text-properties style:language-asian="en" style:country-asian="GB"/>
    </style:style>
    <style:style style:name="P159" style:parent-style-name="Normal" style:family="paragraph">
      <style:text-properties style:language-asian="en" style:country-asian="GB"/>
    </style:style>
    <style:style style:name="P160" style:parent-style-name="Normal" style:family="paragraph">
      <style:text-properties style:language-asian="en" style:country-asian="GB"/>
    </style:style>
    <style:style style:name="P161" style:parent-style-name="Normal" style:family="paragraph">
      <style:text-properties style:language-asian="en" style:country-asian="GB"/>
    </style:style>
    <style:style style:name="P162" style:parent-style-name="Normal" style:family="paragraph">
      <style:text-properties style:language-asian="en" style:country-asian="GB"/>
    </style:style>
    <style:style style:name="T163" style:parent-style-name="Heading1Char" style:family="text">
      <style:text-properties style:font-name-asian="Calibri"/>
    </style:style>
    <style:style style:name="T164" style:parent-style-name="DefaultParagraphFont" style:family="text">
      <style:text-properties style:language-asian="en" style:country-asian="GB"/>
    </style:style>
    <style:style style:name="P165" style:parent-style-name="Normal" style:family="paragraph">
      <style:text-properties style:language-asian="en" style:country-asian="GB"/>
    </style:style>
    <style:style style:name="P166" style:parent-style-name="Normal" style:family="paragraph">
      <style:text-properties style:language-asian="en" style:country-asian="GB"/>
    </style:style>
    <style:style style:name="P167" style:parent-style-name="Normal" style:family="paragraph">
      <style:text-properties style:language-asian="en" style:country-asian="GB"/>
    </style:style>
    <style:style style:name="P168" style:parent-style-name="Heading1" style:family="paragraph">
      <style:text-properties style:language-asian="en" style:country-asian="GB"/>
    </style:style>
    <style:style style:name="P169" style:parent-style-name="Normal" style:family="paragraph">
      <style:text-properties fo:font-weight="bold" style:font-weight-asian="bold" style:font-weight-complex="bold" fo:font-style="italic" style:font-style-asian="italic" style:font-style-complex="italic" style:language-asian="en" style:country-asian="GB"/>
    </style:style>
    <style:style style:name="P170" style:parent-style-name="Normal" style:family="paragraph">
      <style:text-properties style:font-name-asian="Times New Roman" style:language-asian="en" style:country-asian="GB"/>
    </style:style>
    <style:style style:name="P171" style:parent-style-name="Normal" style:family="paragraph">
      <style:text-properties style:font-name-asian="Times New Roman" style:language-asian="en" style:country-asian="GB"/>
    </style:style>
    <style:style style:name="P172" style:parent-style-name="Normal" style:family="paragraph">
      <style:text-properties style:font-name-asian="Times New Roman" style:language-asian="en" style:country-asian="GB"/>
    </style:style>
    <style:style style:name="P173" style:parent-style-name="Normal" style:family="paragraph">
      <style:text-properties style:font-name-asian="Times New Roman" fo:font-weight="bold" style:font-weight-asian="bold" style:font-weight-complex="bold" style:language-asian="en" style:country-asian="GB"/>
    </style:style>
    <style:style style:name="T174" style:parent-style-name="DefaultParagraphFont" style:family="text">
      <style:text-properties style:font-name-asian="Times New Roman" style:language-asian="en" style:country-asian="GB"/>
    </style:style>
    <style:style style:name="T175" style:parent-style-name="DefaultParagraphFont" style:family="text">
      <style:text-properties style:font-name-asian="Times New Roman" fo:font-weight="bold" style:font-weight-asian="bold" style:font-weight-complex="bold" style:language-asian="en" style:country-asian="GB"/>
    </style:style>
    <style:style style:name="T176" style:parent-style-name="DefaultParagraphFont" style:family="text">
      <style:text-properties style:font-name-asian="Times New Roman" style:language-asian="en" style:country-asian="GB"/>
    </style:style>
    <style:style style:name="T177" style:parent-style-name="DefaultParagraphFont" style:family="text">
      <style:text-properties style:font-name-asian="Times New Roman" style:language-asian="en" style:country-asian="GB"/>
    </style:style>
    <style:style style:name="T178" style:parent-style-name="DefaultParagraphFont" style:family="text">
      <style:text-properties style:font-name-asian="Times New Roman" fo:font-weight="bold" style:font-weight-asian="bold" style:font-weight-complex="bold" style:language-asian="en" style:country-asian="GB"/>
    </style:style>
    <style:style style:name="T179" style:parent-style-name="DefaultParagraphFont" style:family="text">
      <style:text-properties style:font-name-asian="Times New Roman" style:language-asian="en" style:country-asian="GB"/>
    </style:style>
    <style:style style:name="T180" style:parent-style-name="DefaultParagraphFont" style:family="text">
      <style:text-properties style:font-name-asian="Times New Roman" style:language-asian="en" style:country-asian="GB"/>
    </style:style>
    <style:style style:name="P181" style:parent-style-name="Normal" style:family="paragraph">
      <style:text-properties style:font-name-asian="Times New Roman" style:language-asian="en" style:country-asian="GB"/>
    </style:style>
    <style:style style:name="P182" style:parent-style-name="Normal" style:family="paragraph">
      <style:text-properties style:font-name-asian="Times New Roman" style:language-asian="en" style:country-asian="GB"/>
    </style:style>
    <style:style style:name="P183" style:parent-style-name="Normal" style:family="paragraph">
      <style:text-properties style:font-name-asian="Times New Roman" style:language-asian="en" style:country-asian="GB"/>
    </style:style>
    <style:style style:name="P184" style:parent-style-name="Normal" style:family="paragraph">
      <style:text-properties style:font-name-asian="Times New Roman" style:language-asian="en" style:country-asian="GB"/>
    </style:style>
    <style:style style:name="P185" style:parent-style-name="Normal" style:family="paragraph">
      <style:text-properties style:font-name-asian="Times New Roman" style:language-asian="en" style:country-asian="GB"/>
    </style:style>
    <style:style style:name="P186" style:parent-style-name="Normal" style:family="paragraph">
      <style:text-properties style:font-name-asian="Times New Roman" style:language-asian="en" style:country-asian="GB"/>
    </style:style>
    <style:style style:name="P187" style:parent-style-name="Normal" style:family="paragraph">
      <style:text-properties style:font-name-asian="Times New Roman" style:language-asian="en" style:country-asian="GB"/>
    </style:style>
    <style:style style:name="P188" style:parent-style-name="Normal" style:family="paragraph">
      <style:text-properties style:font-name-asian="Times New Roman" style:language-asian="en" style:country-asian="GB"/>
    </style:style>
    <style:style style:name="P189" style:parent-style-name="Heading1" style:family="paragraph">
      <style:text-properties style:language-asian="en" style:country-asian="GB"/>
    </style:style>
    <style:style style:name="P190" style:parent-style-name="Normal" style:family="paragraph">
      <style:text-properties style:font-name-asian="Times New Roman" fo:font-weight="bold" style:font-weight-asian="bold" style:font-weight-complex="bold" fo:font-style="italic" style:font-style-asian="italic" style:font-style-complex="italic" style:language-asian="en" style:country-asian="GB"/>
    </style:style>
    <style:style style:name="P191" style:parent-style-name="Normal" style:family="paragraph">
      <style:text-properties style:font-name-asian="Times New Roman" style:language-asian="en" style:country-asian="GB"/>
    </style:style>
    <style:style style:name="P192" style:parent-style-name="Normal" style:family="paragraph">
      <style:text-properties style:font-name-asian="Times New Roman" style:language-asian="en" style:country-asian="GB"/>
    </style:style>
    <style:style style:name="P193" style:parent-style-name="Normal" style:family="paragraph">
      <style:text-properties style:font-name-asian="Times New Roman" style:language-asian="en" style:country-asian="GB"/>
    </style:style>
    <style:style style:name="P194" style:parent-style-name="Normal" style:family="paragraph">
      <style:text-properties style:font-name-asian="Times New Roman" style:language-asian="en" style:country-asian="GB"/>
    </style:style>
    <style:style style:name="P195" style:parent-style-name="Normal" style:family="paragraph">
      <style:text-properties style:font-name-asian="Times New Roman" style:language-asian="en" style:country-asian="GB"/>
    </style:style>
    <style:style style:name="P196" style:parent-style-name="Normal" style:family="paragraph">
      <style:text-properties style:font-name-asian="Times New Roman" style:language-asian="en" style:country-asian="GB"/>
    </style:style>
    <style:style style:name="P197" style:parent-style-name="Normal" style:family="paragraph">
      <style:text-properties style:font-name-asian="Times New Roman" style:language-asian="en" style:country-asian="GB"/>
    </style:style>
    <style:style style:name="P198" style:parent-style-name="Normal" style:family="paragraph">
      <style:text-properties style:font-name-asian="Times New Roman" style:language-asian="en" style:country-asian="GB"/>
    </style:style>
    <style:style style:name="P199" style:parent-style-name="Normal" style:family="paragraph">
      <style:text-properties style:font-name-asian="Times New Roman" style:language-asian="en" style:country-asian="GB"/>
    </style:style>
    <style:style style:name="P200" style:parent-style-name="Normal" style:family="paragraph">
      <style:text-properties style:font-name-asian="Times New Roman" style:language-asian="en" style:country-asian="GB"/>
    </style:style>
    <style:style style:name="T201" style:parent-style-name="Heading1Char" style:family="text">
      <style:text-properties style:font-name-asian="Calibri"/>
    </style:style>
    <style:style style:name="T202" style:parent-style-name="DefaultParagraphFont" style:family="text">
      <style:text-properties style:font-name-asian="Times New Roman" style:language-asian="en" style:country-asian="GB"/>
    </style:style>
    <style:style style:name="T203" style:parent-style-name="DefaultParagraphFont" style:family="text">
      <style:text-properties style:font-name-asian="Times New Roman" style:language-asian="en" style:country-asian="GB"/>
    </style:style>
    <style:style style:name="P204" style:parent-style-name="Normal" style:family="paragraph">
      <style:text-properties style:font-name-asian="Times New Roman" style:language-asian="en" style:country-asian="GB"/>
    </style:style>
    <style:style style:name="P205" style:parent-style-name="Normal" style:family="paragraph">
      <style:text-properties style:font-name-asian="Times New Roman" style:language-asian="en" style:country-asian="GB"/>
    </style:style>
    <style:style style:name="T206" style:parent-style-name="Heading1Char" style:family="text">
      <style:text-properties style:font-name-asian="Calibri"/>
    </style:style>
    <style:style style:name="T207" style:parent-style-name="DefaultParagraphFont" style:family="text">
      <style:text-properties style:font-name-asian="Times New Roman" style:language-asian="en" style:country-asian="GB"/>
    </style:style>
    <style:style style:name="T208" style:parent-style-name="DefaultParagraphFont" style:family="text">
      <style:text-properties style:font-name-asian="Times New Roman" style:language-asian="en" style:country-asian="GB"/>
    </style:style>
    <style:style style:name="P209" style:parent-style-name="Normal" style:family="paragraph">
      <style:text-properties style:font-name-asian="Times New Roman" style:language-asian="en" style:country-asian="GB"/>
    </style:style>
    <style:style style:name="T210" style:parent-style-name="Heading1Char" style:family="text">
      <style:text-properties style:font-name-asian="Calibri"/>
    </style:style>
    <style:style style:name="T211" style:parent-style-name="Heading1Char" style:family="text">
      <style:text-properties style:font-name-asian="Calibri"/>
    </style:style>
    <style:style style:name="T212" style:parent-style-name="DefaultParagraphFont" style:family="text">
      <style:text-properties style:font-name-asian="Times New Roman" style:language-asian="en" style:country-asian="GB"/>
    </style:style>
    <style:style style:name="T213" style:parent-style-name="DefaultParagraphFont" style:family="text">
      <style:text-properties style:font-name-asian="Times New Roman" style:language-asian="en" style:country-asian="GB"/>
    </style:style>
    <style:style style:name="P214" style:parent-style-name="Normal" style:family="paragraph">
      <style:text-properties style:font-name-asian="Times New Roman" style:language-asian="en" style:country-asian="GB"/>
    </style:style>
    <style:style style:name="P215" style:parent-style-name="Normal" style:family="paragraph">
      <style:text-properties style:font-name-asian="Times New Roman" style:language-asian="en" style:country-asian="GB"/>
    </style:style>
    <style:style style:name="P216" style:parent-style-name="Normal" style:family="paragraph">
      <style:text-properties style:font-name-asian="Times New Roman" style:language-asian="en" style:country-asian="GB"/>
    </style:style>
    <style:style style:name="P217" style:parent-style-name="Normal" style:family="paragraph">
      <style:text-properties style:font-name-asian="Times New Roman" style:language-asian="en" style:country-asian="GB"/>
    </style:style>
    <style:style style:name="P218" style:parent-style-name="Normal" style:family="paragraph">
      <style:text-properties style:font-name-asian="Times New Roman" style:language-asian="en" style:country-asian="GB"/>
    </style:style>
    <style:style style:name="P219" style:parent-style-name="Heading1" style:family="paragraph">
      <style:text-properties style:language-asian="en" style:country-asian="GB"/>
    </style:style>
    <style:style style:name="P220" style:parent-style-name="Normal" style:family="paragraph">
      <style:text-properties style:font-name-asian="Times New Roman" fo:font-style="italic" style:font-style-asian="italic" style:font-style-complex="italic" style:language-asian="en" style:country-asian="GB"/>
    </style:style>
    <style:style style:name="P221" style:parent-style-name="Normal" style:family="paragraph">
      <style:text-properties style:font-name-asian="Times New Roman" style:language-asian="en" style:country-asian="GB"/>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language-asian="en" style:country-asian="GB"/>
    </style:style>
    <style:style style:name="T224" style:parent-style-name="DefaultParagraphFont" style:family="text">
      <style:text-properties style:font-name-asian="Times New Roman" fo:font-weight="bold" style:font-weight-asian="bold" style:font-weight-complex="bold" style:language-asian="en" style:country-asian="GB"/>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fo:font-weight="bold" style:font-weight-asian="bold" style:font-weight-complex="bold" style:language-asian="en" style:country-asian="GB"/>
    </style:style>
    <style:style style:name="T227" style:parent-style-name="DefaultParagraphFont" style:family="text">
      <style:text-properties style:font-name-asian="Times New Roman" style:language-asian="en" style:country-asian="GB"/>
    </style:style>
    <style:style style:name="P228" style:parent-style-name="Normal" style:family="paragraph">
      <style:text-properties style:font-name-asian="Times New Roman" style:language-asian="en" style:country-asian="GB"/>
    </style:style>
    <style:style style:name="P229" style:parent-style-name="Normal" style:family="paragraph">
      <style:text-properties style:font-name-asian="Times New Roman" style:language-asian="en" style:country-asian="GB"/>
    </style:style>
    <style:style style:name="P230" style:parent-style-name="Normal" style:family="paragraph">
      <style:text-properties style:font-name-asian="Times New Roman" fo:font-style="italic" style:font-style-asian="italic" style:font-style-complex="italic" style:language-asian="en" style:country-asian="GB"/>
    </style:style>
    <style:style style:name="P231" style:parent-style-name="Normal" style:family="paragraph">
      <style:text-properties style:font-name-asian="Times New Roman" fo:font-style="italic" style:font-style-asian="italic" style:font-style-complex="italic" style:language-asian="en" style:country-asian="GB"/>
    </style:style>
    <style:style style:name="P232" style:parent-style-name="Normal" style:family="paragraph">
      <style:text-properties style:font-name-asian="Times New Roman" fo:font-style="italic" style:font-style-asian="italic" style:font-style-complex="italic" style:language-asian="en" style:country-asian="GB"/>
    </style:style>
    <style:style style:name="P233" style:parent-style-name="Heading1" style:family="paragraph">
      <style:text-properties style:language-asian="en" style:country-asian="GB"/>
    </style:style>
    <style:style style:name="P234" style:parent-style-name="Normal" style:family="paragraph">
      <style:text-properties style:font-name-asian="Times New Roman" fo:font-style="italic" style:font-style-asian="italic" style:font-style-complex="italic" style:language-asian="en" style:country-asian="GB"/>
    </style:style>
    <style:style style:name="P235" style:parent-style-name="Normal" style:family="paragraph">
      <style:text-properties style:font-name-asian="Times New Roman" style:language-asian="en" style:country-asian="GB"/>
    </style:style>
    <style:style style:name="P236" style:parent-style-name="Normal" style:family="paragraph">
      <style:text-properties style:font-name-asian="Times New Roman" style:language-asian="en" style:country-asian="GB"/>
    </style:style>
    <style:style style:name="P237" style:parent-style-name="Normal" style:family="paragraph">
      <style:text-properties style:font-name-asian="Times New Roman" style:language-asian="en" style:country-asian="GB"/>
    </style:style>
    <style:style style:name="P238" style:parent-style-name="Normal" style:family="paragraph">
      <style:text-properties style:font-name-asian="Times New Roman" style:language-asian="en" style:country-asian="GB"/>
    </style:style>
    <style:style style:name="P239" style:parent-style-name="Normal" style:family="paragraph">
      <style:text-properties style:font-name-asian="Times New Roman" style:language-asian="en" style:country-asian="GB"/>
    </style:style>
    <style:style style:name="P240" style:parent-style-name="Normal" style:family="paragraph">
      <style:text-properties style:font-name-asian="Times New Roman" style:language-asian="en" style:country-asian="GB"/>
    </style:style>
    <style:style style:name="P241" style:parent-style-name="Normal" style:family="paragraph">
      <style:text-properties style:font-name-asian="Times New Roman" style:language-asian="en" style:country-asian="GB"/>
    </style:style>
    <style:style style:name="P242" style:parent-style-name="Heading1" style:family="paragraph">
      <style:text-properties style:language-asian="en" style:country-asian="GB"/>
    </style:style>
    <style:style style:name="P243" style:parent-style-name="Normal" style:family="paragraph">
      <style:text-properties style:font-name-asian="Times New Roman" fo:font-style="italic" style:font-style-asian="italic" style:font-style-complex="italic" style:language-asian="en" style:country-asian="GB"/>
    </style:style>
    <style:style style:name="P244" style:parent-style-name="Normal" style:family="paragraph">
      <style:text-properties style:font-name-asian="Times New Roman" style:language-asian="en" style:country-asian="GB"/>
    </style:style>
    <style:style style:name="P245" style:parent-style-name="Normal" style:family="paragraph">
      <style:text-properties style:font-name-asian="Times New Roman" style:language-asian="en" style:country-asian="GB"/>
    </style:style>
    <style:style style:name="P246" style:parent-style-name="Normal" style:family="paragraph">
      <style:text-properties style:font-name-asian="Times New Roman" style:language-asian="en" style:country-asian="GB"/>
    </style:style>
    <style:style style:name="P247" style:parent-style-name="Normal" style:family="paragraph">
      <style:text-properties style:font-name-asian="Times New Roman" style:language-asian="en" style:country-asian="GB"/>
    </style:style>
    <style:style style:name="P248" style:parent-style-name="Normal" style:family="paragraph">
      <style:text-properties style:font-name-asian="Times New Roman" style:language-asian="en" style:country-asian="GB"/>
    </style:style>
  </office:automatic-styles>
  <office:body>
    <office:text text:use-soft-page-breaks="true">
      <text:p text:style-name="P1">Smoking Cessation Peer Supervision.</text:p>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text:a xlink:href="#_Toc97063001" office:target-frame-name="_top" xlink:show="replace"><text:span text:style-name="T3">Facts about smoking</text:span><text:tab/>2</text:a></text:p>
          <text:p text:style-name="P4"><text:a xlink:href="#_Toc97063002" office:target-frame-name="_top" xlink:show="replace"><text:span text:style-name="Hyperlink">Smoking and socio-economic group</text:span><text:tab/>3</text:a></text:p>
          <text:p text:style-name="P5"><text:a xlink:href="#_Toc97063003" office:target-frame-name="_top" xlink:show="replace"><text:span text:style-name="T6">Key facts that you can tell smokers include:</text:span><text:tab/>4</text:a></text:p>
          <text:p text:style-name="P7"><text:a xlink:href="#_Toc97063004" office:target-frame-name="_top" xlink:show="replace"><text:span text:style-name="T8">Six Steps to becoming smoke free.</text:span><text:tab/>4</text:a></text:p>
          <text:p text:style-name="P9"><text:a xlink:href="#_Toc97063005" office:target-frame-name="_top" xlink:show="replace"><text:span text:style-name="T10">Step 1 Give smoking cessation advice and assess.</text:span><text:tab/>5</text:a></text:p>
          <text:p text:style-name="P11"><text:a xlink:href="#_Toc97063006" office:target-frame-name="_top" xlink:show="replace"><text:span text:style-name="T12">Assess current smoking</text:span><text:tab/>6</text:a></text:p>
          <text:p text:style-name="P13"><text:a xlink:href="#_Toc97063007" office:target-frame-name="_top" xlink:show="replace"><text:span text:style-name="T14">Explain how tobacco de</text:span><text:span text:style-name="T15">pendence develops and assess nicotine dependence.</text:span><text:tab/>7</text:a></text:p>
          <text:p text:style-name="P16"><text:a xlink:href="#_Toc97063008" office:target-frame-name="_top" xlink:show="replace"><text:span text:style-name="T17">Explain about carbon monoxide</text:span><text:tab/>8</text:a></text:p>
          <text:p text:style-name="P18"><text:a xlink:href="#_Toc97063009" office:target-frame-name="_top" xlink:show="replace"><text:span text:style-name="T19">Set the Quit Date with the client</text:span><text:tab/>8</text:a></text:p>
          <text:p text:style-name="P20"><text:a xlink:href="#_Toc97063010" office:target-frame-name="_top" xlink:show="replace"><text:span text:style-name="T21">Have them consider what time their last cig</text:span><text:span text:style-name="T22">arette will be on their Quit Date?</text:span><text:tab/>8</text:a></text:p>
          <text:p text:style-name="P23"><text:a xlink:href="#_Toc97063011" office:target-frame-name="_top" xlink:show="replace"><text:span text:style-name="T24">Inform client about withdrawal symptoms.</text:span><text:tab/>9</text:a></text:p>
          <text:p text:style-name="P25"><text:a xlink:href="#_Toc97063012" office:target-frame-name="_top" xlink:show="replace"><text:span text:style-name="T26">Common tobacco withdrawal symptoms.</text:span><text:tab/>9</text:a></text:p>
          <text:p text:style-name="P27"><text:a xlink:href="#_Toc97063013" office:target-frame-name="_top" xlink:show="replace"><text:span text:style-name="Hyperlink">Other withdrawal symptoms</text:span><text:tab/>10</text:a></text:p>
          <text:p text:style-name="P28"><text:a xlink:href="#_Toc97063014" office:target-frame-name="_top" xlink:show="replace"><text:span text:style-name="T29">Step 2 induction and eliminate the habit and the ritual.</text:span><text:tab/>10</text:a></text:p>
          <text:p text:style-name="P30"><text:a xlink:href="#_Toc97063015" office:target-frame-name="_top" xlink:show="replace"><text:span text:style-name="T31">Step 3 find new ways to relax give relaxation techniques</text:span><text:tab/>12</text:a></text:p>
          <text:p text:style-name="P32"><text:a xlink:href="#_Toc97063016" office:target-frame-name="_top" xlink:show="replace"><text:span text:style-name="Hyperlink">If the client lives with a smoker</text:span><text:tab/>13</text:a></text:p>
          <text:p text:style-name="P33"><text:a xlink:href="#_Toc97063017" office:target-frame-name="_top" xlink:show="replace"><text:span text:style-name="Hyperlink">If clients don't live with other smokers</text:span><text:tab/>13</text:a></text:p>
          <text:p text:style-name="P34"><text:a xlink:href="#_Toc97063018" office:target-frame-name="_top" xlink:show="replace"><text:span text:style-name="Hyperlink">Address any potential high risk situations</text:span><text:tab/>14</text:a></text:p>
          <text:p text:style-name="P35"><text:a xlink:href="#_Toc97063019" office:target-frame-name="_top" xlink:show="replace"><text:span text:style-name="T36">Step 4 feel empowered when saying no to a cigarette.</text:span><text:tab/>15</text:a></text:p>
          <text:p text:style-name="P37"><text:a xlink:href="#_Toc97063020" office:target-frame-name="_top" xlink:show="replace"><text:span text:style-name="T38">Step 5 lift spirits and boost energy, ensure calm and feelings of control.</text:span><text:tab/>15</text:a></text:p>
          <text:p text:style-name="P39"><text:a xlink:href="#_Toc97063021" office:target-frame-name="_top" xlink:show="replace"><text:span text:style-name="T40">Step 6 rid future tendencies and future pressures.</text:span><text:tab/>16</text:a></text:p>
        </text:index-body>
      </text:table-of-content>
      <text:p text:style-name="Normal"/>
      <text:h text:style-name="Heading1" text:outline-level="1"><text:bookmark-start text:name="_Toc97063001"/><text:soft-page-break/><text:span text:style-name="T41">Facts about smoking</text:span><text:bookmark-end text:name="_Toc97063001"/><text:span text:style-name="T42"><text:s/></text:span></text:h>
      <text:p text:style-name="Normal"/>
      <text:p text:style-name="Normal"><text:span text:style-name="T43">The Department of Health's strategy for tobacco control</text:span><text:span text:style-name="T44"><text:s/>is called ‘Healthy Lives, Healthy People: A Tobacco Control Plan for England’</text:span></text:p>
      <text:p text:style-name="Normal"><text:span text:style-name="T45">The plan has three key ambitions, which are to reduce smoking prevalence amongst:</text:span><text:span text:style-name="T46"><text:line-break/></text:span></text:p>
      <text:p text:style-name="P47">Adults - to reduce prevalence from 21.2% to 18.5% or less<text:s/></text:p>
      <text:p text:style-name="P48">Young people - to bring<text:s/>regular smoking among 15-year-olds down from 15% to 12% or less.<text:s/></text:p>
      <text:p text:style-name="P49">Women who are pregnant - to reduce smoking prevalence from 14% to 11% or less.</text:p>
      <text:p text:style-name="P50">Almost three quarters of smokers say they would like to quit. Over one third (39%) go on to make a quit attempt<text:s/>each year but only a small proportion - about 5% - quit successfully.</text:p>
      <text:p text:style-name="Normal"><text:line-break/><text:span text:style-name="T51">Smokers who stop smoking with specialist support are up to four times more likely to successfully stop compared to smokers who stop without any form of support.<text:s/></text:span></text:p>
      <text:p text:style-name="Normal"><text:span text:style-name="T52">This means your stop s</text:span><text:span text:style-name="T53">moking services deliver lifesaving interventions and play a role in helping achieve the national tobacco control targets with regard to smoking prevalence.</text:span></text:p>
      <text:p text:style-name="P54">Smoking cessation interventions have been shown to be one of the most cost-effective of all life-saving treatments provided within healthcare systems - savings have been calculated to be somewhere in the region of £1,000 per life year gained, compared with more than £15,000 for the average life-saving treatment.</text:p>
      <text:p text:style-name="P55">The current level of tobacco use is estimated to cost the NHS around £2.7 billion every year.</text:p>
      <text:p text:style-name="P56">In quarters 1 of 2020 in England 13.5% of adults smoked cigarettes that’s 5.5 million adults.<text:s/></text:p>
      <text:p text:style-name="P57">It is estimated that around 5.7 Million people smoke in England. <text:s/></text:p>
      <text:p text:style-name="P58">In Scotland that 16.0% 658.000 people in Northern Ireland 13.2% 181.000 people and in Wales 15.3% of people or around 364.000 people. <text:s text:c="2"/>They all need your help!!</text:p>
      <text:p text:style-name="Normal"><text:bookmark-start text:name="_Toc97063002"/><text:span text:style-name="T59">Smoking and socio-economic group</text:span><text:bookmark-end text:name="_Toc97063002"/><text:span text:style-name="T60">s</text:span><text:span text:style-name="T61"><text:line-break/></text:span></text:p>
      <text:p text:style-name="Normal"><text:span text:style-name="T62">Smoking prevalence is higher in more deprived socio-economic groups: 26% for routine and manual occup</text:span><text:span text:style-name="T63">ations compared with 14% in managerial and professional groups.</text:span><text:line-break/><text:line-break/><text:span text:style-name="T64">Smoking is the biggest single cause of inequalities in death rates between rich and poor in the UK.</text:span><text:line-break/><text:line-break/><text:span text:style-name="T65">It is extremely important to understand that people from more deprived backgrounds<text:s/></text:span><text:span text:style-name="T66">do not<text:s/></text:span><text:span text:style-name="T67">lack motivation to stop or make less quit attempts than more affluent smokers,</text:span><text:span text:style-name="T68"><text:s/>but they may well need more help to quit.</text:span></text:p>
      <text:p text:style-name="Normal"><text:span text:style-name="T69">About 4 out of every 10 smokers (39%) have tried to quit in the previous 12 months, but only about 5% of these succeed.</text:span><text:line-break/><text:line-break/><text:span text:style-name="T70">Over half of a</text:span><text:span text:style-name="T71">ll smokers (52%) say that they are 'cutting down' on their smoking.</text:span><text:line-break/><text:line-break/><text:span text:style-name="T72">There is no difference between 'lighter' (less dependent) and 'heavier' (more dependent) smokers in their attempts to stop, but less dependent smokers are more likely to succeed.</text:span><text:line-break/><text:line-break/><text:span text:style-name="T73">The mai</text:span><text:span text:style-name="T74">n times for trying to quit are January (because of New Year resolutions), March (because of No Smoking Day) and, since 2012, October (because of Stoptober).</text:span><text:line-break/><text:span text:style-name="T75">These seasonal fluctuations impact upon the number of smokers attending stop smoking services.</text:span></text:p>
      <text:p text:style-name="Normal"><text:span text:style-name="T76">Smok</text:span><text:span text:style-name="T77">ing is the single most important preventable cause of death and illness.</text:span><text:line-break/><text:line-break/><text:span text:style-name="T78">It causes over 100,000 deaths per year in the UK, 5 million worldwide, and results in the premature death of half of smokers who do not manage to stop.</text:span><text:line-break/><text:span text:style-name="T79">Cancer; Cardiovascular disease</text:span><text:span text:style-name="T80">;</text:span><text:s/><text:span text:style-name="T81">Lung disease are the big killers.<text:s/></text:span></text:p>
      <text:p text:style-name="P82">In the UK, of the 100.000 who die 37,000 people to die from cancer each year and about 23,000 people die from COPD as a consequence of smoking, accounting for over one fifth of all smoking-related deaths each year.</text:p>
      <text:p text:style-name="P83"/>
      <text:h text:style-name="Heading1" text:outline-level="1"><text:bookmark-start text:name="_Toc97063003"/><text:span text:style-name="T84">Key facts that you can tell smokers include:</text:span><text:bookmark-end text:name="_Toc97063003"/></text:h>
      <text:p text:style-name="P85">The risk of lung cancer stops increasing when smokers quit.</text:p>
      <text:p text:style-name="P86">The increased risk of heart disease diminishes by 50% within the first year of stopping.</text:p>
      <text:p text:style-name="P87">The rate of progression for COPD is drastically slowed once a<text:s/>smoker stops smoking.</text:p>
      <text:p text:style-name="P88">Ex-smokers report being healthier, happier and having greater life satisfaction than smokers.</text:p>
      <text:p text:style-name="P89">The average smoker saves over £1,500 per year if they quit.</text:p>
      <text:h text:style-name="P90" text:outline-level="1"><text:bookmark-start text:name="_Toc97063004"/>Six Steps to becoming smoke free.<text:bookmark-end text:name="_Toc97063004"/></text:h>
      <text:p text:style-name="P91"/>
      <text:h text:style-name="P92" text:outline-level="1"/>
      <text:h text:style-name="P93" text:outline-level="1"><text:bookmark-start text:name="_Toc97063005"/>Step 1 Give smoking cessation advice and<text:s/>assess<text:bookmark-end text:name="_Toc97063005"/><text:s/>smoking behaviour.<text:s/></text:h>
      <text:p text:style-name="P94"/>
      <text:p text:style-name="P95">You can reassure clients that it's completely understandable and very common to be nervous about stopping smoking. Inform them that getting support from trained practitioners such as you and with the use of hypnosis they are greatly improving their possibility of success.<text:s/></text:p>
      <text:p text:style-name="P96">Explain that with Hypnosis smokers will stop smoking completely and not cut down.<text:s/></text:p>
      <text:p text:style-name="Normal"><text:span text:style-name="T97">Explain that after the hypnotherapy session/quit date there is a<text:s/></text:span><text:span text:style-name="T98">not one puff ever (NOPE)<text:s/></text:span><text:span text:style-name="T99">rule as this reduces any ambiguity ab</text:span><text:span text:style-name="T100">out what they are about to achieve, stopping smoking completely, permanently, and forever.</text:span></text:p>
      <text:p text:style-name="P101">Getting clients to commit to not smoking one puff after their hypnotherapy session date is also powerful motivation for them to succeed at their smoking cessation objective.<text:s/></text:p>
      <text:p text:style-name="Normal"><text:span text:style-name="T102">Research indicates that between 75% and 95% of quitters who have a single cigarette resume regular smoking. One study found that 94% of lapsers had a second cigarette and that half of these did so within 24 hours. <text:s/>Not one puff ever is, an agreem</text:span><text:span text:style-name="T103">ent and an anchor and it reminds the clients mind and body to confidently make healthier choices<text:s/></text:span><text:span text:style-name="T104">and<text:s/></text:span><text:span text:style-name="T105">it helps them to deal with withdrawal symptoms.</text:span></text:p>
      <text:p text:style-name="P106">We anchor a feeling of power and confidence to the phrase not one puff ever, we may use timeline therapy to<text:s/>harvest these sensations, thoughts and feelings. <text:s text:c="2"/>We may use fork in the road technique and visit a future of health and happiness. <text:s/>The key is to use submodalities to turn up the strong positive emotions, sensations and reactions and anchor so that the<text:s/>NOPE anchor works really well. <text:s/>We need to be calibrating well in the session to ensure that our clients are really filled to the brim with positivity, certainty and confidence to say no to the cig and yes to health and wellbeing, in addition to whatever they have told you they see being the benefits of living smoke free. <text:s/></text:p>
      <text:h text:style-name="P107" text:outline-level="1"><text:bookmark-start text:name="_Toc97063006"/>Assess current smoking<text:bookmark-end text:name="_Toc97063006"/></text:h>
      <text:p text:style-name="P108">Clients will expect you to ask them about their smoking history and it's a good way of starting an assessment assessing how many cigarettes per day they are smoking.<text:s/></text:p>
      <text:p text:style-name="P109">Another question smokers will expect, and it gives you an early indication of what level of support they might need is, When did you first start smoking?<text:s/></text:p>
      <text:p text:style-name="P110">This may indicate the secondary gains that are still maintaining the smoking behaviour. The reasons people started smoking are often still the reasons they are smoking now.<text:s/></text:p>
      <text:p text:style-name="P111">You will ask how many cigarettes a day they usually smoke too, this indicates the level of addiction. <text:s/></text:p>
      <text:p text:style-name="P112">This helps you to assess how many additional supportive tools and techniques you need to provide to help them overcome the cravings.<text:s/></text:p>
      <text:p text:style-name="P113">If your client smokes during the night or first thing in the morning on waking, you can guarantee that their cravings may be stronger than a person who smokes an occasional cigarette on an evening<text:s/>or when socialising.</text:p>
      <text:p text:style-name="P114">I find it useful to carry out the Fagastum test this helps me to get an idea of how addicted people are.</text:p>
      <text:p text:style-name="P115">Find out how many serious attempts to stop smoking they have made before.<text:s/></text:p>
      <text:p text:style-name="P116">If none:<text:s/></text:p>
      <text:p text:style-name="Normal"><text:span text:style-name="T117">■</text:span><text:span text:style-name="T118"><text:s/>Inform clients that not having tried to qui</text:span><text:span text:style-name="T119">t before will not harm their chances of success.<text:s/></text:span></text:p>
      <text:p text:style-name="Normal"><text:span text:style-name="T120">■</text:span><text:span text:style-name="T121"><text:s/>Boost their motivation by congratulating them that for their first quit attempt they have chosen to maximise their chances of success by getting help and choosing to use hypnosis too.<text:s/></text:span></text:p>
      <text:p text:style-name="P122">If made<text:s/>previous quit attempts:<text:s/></text:p>
      <text:p text:style-name="Normal"><text:span text:style-name="T123">■</text:span><text:span text:style-name="T124"><text:s/>Reassure clients that having tried to quit and failed, but then tried again, shows what commitment they obviously have to stopping smoking.<text:s/></text:span></text:p>
      <text:p text:style-name="Normal"><text:span text:style-name="T125">■</text:span><text:span text:style-name="T126"><text:s/>Many smokers take a number of quit attempts before they quit for good and each of the<text:s/></text:span><text:span text:style-name="T127">previous attempts can be used to help with this one. <text:s/>If we know what caused the relapse, we can prevent it from happening again.<text:s/></text:span></text:p>
      <text:h text:style-name="P128" text:outline-level="1"><text:bookmark-start text:name="_Toc97063007"/>Explain how tobacco dependence develops and assess nicotine dependence.<text:bookmark-end text:name="_Toc97063007"/></text:h>
      <text:p text:style-name="P129"/>
      <text:p text:style-name="P130">When you first start smoking regularly your brain changes so that it expects regular doses of nicotine. This need for nicotine from cigarettes can undermine your client’s motivation to stop smoking, especially when linked to the temporary withdrawal symptoms smokers can experience at first when they do not<text:s/>smoke.</text:p>
      <text:p text:style-name="P131">Talk about how nicotine impacts the brain, neurotransmitters and why a total cessation is necessary. The problem with trying to stop by cutting down gradually is that it can end up being so gradual that the smoker never actually stops.<text:s/></text:p>
      <text:p text:style-name="P132">Additionally, it has been found that smokers may smoke the remaining cigarettes more intensely. The only real way of stopping smoking is to stop abruptly. This allows your body to begin to adjust to not smoking and you to adjust to life without cigarettes.</text:p>
      <text:p text:style-name="P133">We may want<text:s/>to have in addition to the NOPE anchor, EFT, breathwork and an audio to listen to packed with autosuggestions and reinforcing suggestions. <text:s text:c="2"/></text:p>
      <text:h text:style-name="P134" text:outline-level="1"><text:bookmark-start text:name="_Toc97063008"/>Explain about carbon monoxide<text:bookmark-end text:name="_Toc97063008"/></text:h>
      <text:p text:style-name="P135"/>
      <text:p text:style-name="P136">Carbon monoxide is a toxic gas inhaled by smokers when they smoke a<text:s/>cigarette, it causes heart disease, it hijacks the blood cell depriving the body of oxygen, it’s the reason we have alarms on all of our gas appliances. The good news for your client is that shortly after stopping smoking usually within 72 hours the level<text:s/>of carbon monoxide in your body returns to that of a non-smoker.<text:s/></text:p>
      <text:h text:style-name="P137" text:outline-level="1"><text:bookmark-start text:name="_Toc97063009"/>Set the Quit Date/ hypnosis session date with the client<text:bookmark-end text:name="_Toc97063009"/>.</text:h>
      <text:p text:style-name="P138"/>
      <text:p text:style-name="P139">They must complete all their homework first and pay in full on booking.</text:p>
      <text:p text:style-name="P140">There must be a real commitment from them, doing their homework and paying are good indicators of this commitment.<text:s/></text:p>
      <text:p text:style-name="P141">Do not take part payments or discount payments!<text:s/></text:p>
      <text:p text:style-name="P142">As this is their last few days/weeks of smoking, they might as well smoke as normal and begin preparing themselves for their Quit Date.</text:p>
      <text:p text:style-name="Normal"><text:span text:style-name="T143">It is best<text:s/></text:span><text:span text:style-name="T144">not</text:span><text:span text:style-name="T145"><text:s/>to cut down</text:span><text:span text:style-name="T146"><text:s/>the number of cigarettes they smoke before their Quit Date as each one may become that little bit more important to them. Also, they will not be any better off physically as they will just smoke their fewer cigarettes more intensively.<text:s/></text:span></text:p>
      <text:h text:style-name="P147" text:outline-level="1"><text:bookmark-start text:name="_Toc97063010"/>Have them consider what time their last cigarette will be on their Quit Date?<text:bookmark-end text:name="_Toc97063010"/><text:s/></text:h>
      <text:p text:style-name="P148"/>
      <text:p text:style-name="P149">Some people like to smoke their last cigarette on the night before their Quit Date, others have their last cigarette later on in the afternoon because if they stop smoking first thing when they wake up then their body is already in withdrawal from nicotine because they haven’t smoked through the night. Most people who I help to quit have their last cigarette immediately before their Quit Date appointment with me.<text:s/></text:p>
      <text:p text:style-name="P150">Whatever the time of<text:s/>the day that they have their last cigarette it is vitally important as, after that point they live by the ‘not one puff ever’ rule and will not smoke any cigarettes.</text:p>
      <text:h text:style-name="P151" text:outline-level="1"><text:bookmark-start text:name="_Toc97063011"/>Inform client about withdrawal symptoms.<text:bookmark-end text:name="_Toc97063011"/></text:h>
      <text:p text:style-name="P152"/>
      <text:p text:style-name="P153">Because their body has become used to regular doses of nicotine, they have to adjust to being without it.<text:s/></text:p>
      <text:p text:style-name="P154">Within the first few hours of stopping smoking their body will instantly start to get used to life without nicotine this adjustment can result in withdrawal symptoms.<text:s/></text:p>
      <text:p text:style-name="P155">Ask...When they stopped before or have had to go without a cigarette for a long time did, they notice any symptoms that came on, was there anything that worked for them in dealing with those cravings that could be useful this time?</text:p>
      <text:p text:style-name="P156">Say…I'm going to show you some really<text:s/>powerful techniques that are really simple so that you can deal with any cravings that come up.</text:p>
      <text:h text:style-name="P157" text:outline-level="1"><text:bookmark-start text:name="_Toc97063012"/>Common tobacco withdrawal symptoms.<text:bookmark-end text:name="_Toc97063012"/></text:h>
      <text:p text:style-name="P158"/>
      <text:p text:style-name="P159">Cravings usually reduce overtime as long as the client does not smoke.</text:p>
      <text:p text:style-name="P160">Increased appetite and weight gain can persist for three or four months. This is due to a slowing in metabolism and a desire to fill that gap, that hole, that nicotine once filled.<text:s/></text:p>
      <text:p text:style-name="P161">The majority of hypno clients don't experience this as a result of dealing with the secondary gains associated with that hole,<text:s/>that craving.<text:s/></text:p>
      <text:p text:style-name="P162">Depression, restlessness, poor concentration, irritability, or aggression usually last less than a month. It's good to prepare clients by having an action plan for coping with mood changes, mental wellbeing changes, and health changes, as the body heals itself and adjusts to a new life without nicotine.<text:s/></text:p>
      <text:p text:style-name="Normal"><text:bookmark-start text:name="_Toc97063013"/><text:span text:style-name="T163">Other withdrawal symptoms</text:span><text:bookmark-end text:name="_Toc97063013"/><text:span text:style-name="T164"><text:s/></text:span></text:p>
      <text:p text:style-name="P165">Light headedness, which sometimes lasts about 48 hours, disturbed sleep patterns usually for less than a week, mouth ulcers sometimes can last for over a month and<text:s/>Constipation this can also last over a month.<text:s/></text:p>
      <text:p text:style-name="P166">These are things that can be dealt with in follow up sessions should your client have any of these challenges you can book them in and offer additional support.</text:p>
      <text:p text:style-name="P167"/>
      <text:h text:style-name="P168" text:outline-level="1"><text:bookmark-start text:name="_Toc97063014"/>Step 2 Eliminate the habit and the ritual<text:bookmark-end text:name="_Toc97063014"/>, prepare for change.<text:s/></text:h>
      <text:p text:style-name="P169">Collapsing anchors, aversion techniques, Fork in the road, smoking room clearance, EFT, breathwork, Resolve the secondary gains by offering something better, use good suggestion therapy and autosuggestion. Create a new script. New behaviour generator, submodalities. Metaphor.<text:s/></text:p>
      <text:p text:style-name="P170">What are their habits and rituals around smoking?</text:p>
      <text:p text:style-name="P171">In the weeks leading up to the smoking cessation hypnotherapy session, I recommend that clients carry out a mindful smoking activity. This helps them to think about the times when they are going to miss cigarettes the most. This doesn't necessarily mean the worst cravings perhaps they are just the rest times, sociable times, or times associated with food and specific drinks.<text:s/></text:p>
      <text:p text:style-name="P172">It's useful to discuss these with your client so that they have a clear go to or plan of action if they experience these cravings connected to their habits and rituals.</text:p>
      <text:p text:style-name="P173">Clients have NOT had a real experience of smoking for some time. They don’t look at the images on the packet, aren’t aware they are inhaling something that’s on fire (smoke) or the real taste, just to mention a few things.<text:s/></text:p>
      <text:p text:style-name="Normal"><text:span text:style-name="T174">It's useful for them to have<text:s/></text:span><text:span text:style-name="T175">a real experience of smoking</text:span><text:span text:style-name="T176"><text:s/>which is why the mindful smoking activity is so beneficial. It helps us to understand if there are<text:s/></text:span><text:span text:style-name="T177">rituals and habits around smoking that we can collapse. It also gives the client a deeper understanding of<text:s/></text:span><text:span text:style-name="T178">any benefits</text:span><text:span text:style-name="T179"><text:s/>that they are getting from smoking. Perhaps a break from a crazy boss, time to down tools, go outside, get some air, or time away from c</text:span><text:span text:style-name="T180">hildren.<text:s/></text:span></text:p>
      <text:p text:style-name="P181">No one I have ever worked with, even those who love smoking, no one really wants to be a smoker.<text:s/></text:p>
      <text:p text:style-name="P182">Understanding what times of day our clients smoke, understanding the habits and rituals around smoking and really understanding any secondary gains<text:s/>enables us to select the best and most powerful techniques for our clients.</text:p>
      <text:p text:style-name="P183">I also ask the clients to list the reasons why they want to stop smoking, how not smoking will improve their lives, any barriers that they may face, for example, if they are around<text:s/>other people who smoke friends’ family colleagues.</text:p>
      <text:p text:style-name="P184">I ask them to prepare their lives and homes, If they smoke at the back door, I ask them to remove all of the smoking paraphernalia away from the back door and dispose of it if possible. If they smoke in their car, I recommend that they pay to get their cars professionally cleaned.<text:s/></text:p>
      <text:p text:style-name="P185">If they smoke with a cup of coffee, I recommend that they switch to tea or a different drink for a short period of time and/or switch the location where they would normally drink their coffee.<text:s/></text:p>
      <text:p text:style-name="P186">Cigarette smoking is insidious it gets into all areas of people lives, it's anchored to socialising, relaxing, eating food, having a break at work and so many other areas of people’s lives. <text:s/>If our clients are aware of the times, they find<text:s/>the most challenging, their habits and rituals too we can discuss action plans and build into their session useful metaphors and suggestions.<text:s/></text:p>
      <text:p text:style-name="P187">A strategy might be as simple as, a post it note, on the back door saying “not one puff ever” or taking up mindful colouring at challenging craving moments.</text:p>
      <text:p text:style-name="P188"/>
      <text:h text:style-name="P189" text:outline-level="1"><text:bookmark-start text:name="_Toc97063015"/>Step 3 find new ways to relax give relaxation techniques<text:bookmark-end text:name="_Toc97063015"/><text:s/></text:h>
      <text:p text:style-name="P190">Stress buster, 7- 11 breathing, Holding your breath to feel full then exhaling very slowly, clearance technique, balloon job, visualisations, and metaphors.<text:s/></text:p>
      <text:p text:style-name="P191">It's important to discuss common triggers for cravings, perhaps seeing someone else smoking, going to a place or a situation where your client used to smoke, being with people who the client used to smoke with, feeling stressed wanting to celebrate.<text:s/></text:p>
      <text:p text:style-name="P192">The nature of giving up smoking means that there are going to be times after the hypnotherapy session where our clients really do want a cigarette.<text:s/></text:p>
      <text:p text:style-name="P193">Experience tells us that it's worth having a few powerful hypnotherapy tools techniques and<text:s/>strategies to deal with these times when clients may experience strong urges.<text:s/></text:p>
      <text:p text:style-name="P194">I ought to mention that even with all this prep, most of the time my clients don't report that they experience any cravings however, I like to prepare my clients well.<text:s/></text:p>
      <text:p text:style-name="P195">Allow your client to come up with some ideas on what they can do when they experience an urge to smoke if the client is struggling to come up with ideas of their own then it is appropriate for you to suggest some. However, remember to provide them as a list that the client can choose from or think of their own rather than telling the client what they should do. <text:s/>Then build these strategies into the session as embedded commands or suggestions.<text:s/></text:p>
      <text:p text:style-name="P196">For example, your client has mentioned that first thing in the morning is a tricky time for them. This is common and some of my clients have committed to change their routine by having breakfast earlier, getting out of bed 10 minutes later, having a different drink in the morning or jumping straight into the shower and getting<text:s/>dressed doing some EFT, or some breathing techniques whilst in the shower.<text:s/></text:p>
      <text:p text:style-name="P197">Strategies could include ensuring that cigarettes are not available and initially suggest that clients avoid situations in which their common triggers occur.<text:s/></text:p>
      <text:p text:style-name="P198">The use of distraction is great and suggesting that they take up short periods of exercise and/ or reminding themselves of their motivations too live smoke free.</text:p>
      <text:p text:style-name="P199">Use their powerful anchor word NOPE install it in trance, and add in post hypnotic suggestions that whenever they<text:s/>need to they will access it with ease and feel instantly in control.<text:s/></text:p>
      <text:p text:style-name="P200">You can also suggest they use breathing techniques.</text:p>
      <text:p text:style-name="Normal"><text:bookmark-start text:name="_Toc97063016"/><text:span text:style-name="T201">If the client lives with a smoker</text:span><text:bookmark-end text:name="_Toc97063016"/><text:span text:style-name="T202"><text:s/>it's good to tell the client that they need to understand that living with a smoker or being around<text:s/></text:span><text:span text:style-name="T203">smokers could present an extra challenge for them.</text:span></text:p>
      <text:p text:style-name="P204">Explain the dangers of exposure to cigarettes and smokers after the hypnotherapy session, ask whether they can ask these smokers not to smoke around them, not to leave their cigarettes in view.<text:s/></text:p>
      <text:p text:style-name="P205">It's surprising how supportive other smokers are when people do quit if they are asked to be supportive. Suggest that they tell friends and family that they are stopping smoking and get that support on board.</text:p>
      <text:p text:style-name="Normal"><text:bookmark-start text:name="_Toc97063017"/><text:span text:style-name="T206">If clients don't live with other smokers</text:span><text:bookmark-end text:name="_Toc97063017"/><text:span text:style-name="T207"><text:s/>great news as ha</text:span><text:span text:style-name="T208">ving cigarettes around them or seeing people smoking can put a strain on their cessation objective.<text:s/></text:span></text:p>
      <text:p text:style-name="P209">Explain that friends or family members who smoke should be asked to support them initially by not smoking around them but also ask them to encourage them too. <text:s/>There are going to be times during their cessation attempt especially in the first few weeks where the support and encouragement of friends family and colleagues is going to be really helpful this is one of the reasons why we suggest that you encourage your clients to tell as many people as possible that they will be stopping smoking and that you will you are going to need their support ask the client if there are any people from whom you think that you will get support for their quit attempt.</text:p>
      <text:p text:style-name="Normal"><text:bookmark-start text:name="_Toc97063018"/><text:span text:style-name="T210">Address<text:s/></text:span><text:span text:style-name="T211">any potential high-risk situations</text:span><text:bookmark-end text:name="_Toc97063018"/><text:span text:style-name="T212"><text:s/>that are in the first week. High risk situations for most smokers are linked with times where their barriers are down, or where cigarettes are available and being smoked. Their motivation will have to be at its strongest<text:s/></text:span><text:span text:style-name="T213">during these moments, ask the client if there are any times in the next week where they think they might be at particular risk.<text:s/></text:span></text:p>
      <text:p text:style-name="P214">Attempt to get the client to come up with their own possible strategies for dealing with these situations, <text:s/></text:p>
      <text:p text:style-name="P215">Reinforce the importance of using the tools and techniques that we've given them reminding themselves about their reasons for quitting. Reminding them about how confident they are that they can choose healthy options for their life.<text:s/></text:p>
      <text:p text:style-name="P216">If clients display confidence, praise the confidence, praise them for their motivation.<text:s/></text:p>
      <text:p text:style-name="P217">If clients display a lack of confidence be positive and advised them that it's probably better for them to be underconfident than overconfident.<text:s/></text:p>
      <text:p text:style-name="P218">Tell the client that although stopping smoking can be difficult that with tools, techniques and strategies that they’re putting in place the chances that they're going to become smoke free permanently and forever is very very high.<text:s/></text:p>
      <text:h text:style-name="P219" text:outline-level="1"><text:bookmark-start text:name="_Toc97063019"/>Step 4 feel empowered when saying no to a cigarette.<text:bookmark-end text:name="_Toc97063019"/><text:s/></text:h>
      <text:p text:style-name="P220">The confidence to say<text:s/>nope, suggestion therapy, Post hypnotic suggestion, and anchor NOPE. Parts therapy, Future pacing and pseudo-orientation in time.<text:s/></text:p>
      <text:p text:style-name="P221">Helping a client to stop smoking is one of the most difficult challenges for hypnotist.<text:s/></text:p>
      <text:p text:style-name="Normal"><text:span text:style-name="T222">Every time a client comes to a hypno</text:span><text:span text:style-name="T223">therapist to stop smoking there is at least<text:s/></text:span><text:span text:style-name="T224">one part</text:span><text:span text:style-name="T225"><text:s/>of them<text:s/></text:span><text:span text:style-name="T226">one ego state</text:span><text:span text:style-name="T227"><text:s/>that really wants to quit otherwise the client would be happy either smoking, or not smoking.<text:s/></text:span></text:p>
      <text:p text:style-name="P228">An internal conflict exists among the parts. The goal of the hypnotherapist is to empower the parts that can assist the client in not smoking while at the same time give knew roles and meaning to the parts that had previously desired or chosen to smoke.<text:s/></text:p>
      <text:p text:style-name="P229">With this therapy the client achieves an internal peace in relation to being becoming a<text:s/>non-smoker.</text:p>
      <text:p text:style-name="P230">I often combine parts therapy with Mirror work and the fork in the road technique.<text:s/></text:p>
      <text:p text:style-name="P231">I may use parts then future pacing to see if the old smoking part is happy with its new role. Roles are based on the objectives but desiring healthier choices<text:s/>is usually 1 of the new roles.<text:s/></text:p>
      <text:p text:style-name="P232">Pseudo orientation in time asking future ME what they did that helped them to overcome and choose healthier options.<text:s/></text:p>
      <text:h text:style-name="P233" text:outline-level="1"><text:bookmark-start text:name="_Toc97063020"/>Step 5 lift spirits and boost energy, ensure calm and feelings of control.<text:bookmark-end text:name="_Toc97063020"/><text:s/></text:h>
      <text:p text:style-name="P234">Calming<text:s/>visualisations, metaphor, suggestion therapy, timeline therapy.<text:s/></text:p>
      <text:p text:style-name="P235">Most approaches to stopping smoking rely wholly on will power this can be mentally exhausting because clients are battling against their unconscious mind.<text:s/></text:p>
      <text:p text:style-name="P236">Hypnosis boosts their existing will<text:s/>power but most importantly it provides them with alternative ways of thinking.<text:s/></text:p>
      <text:p text:style-name="P237">Metaphor and visualisations are great ways to communicate powerful messages about calm, confidence and control.<text:s/></text:p>
      <text:p text:style-name="P238">With hypnosis there is less to battle and with metaphor and visualisations we can bring about feelings of calm, control and that they have the confidence to choose to live smoke free.<text:s/></text:p>
      <text:p text:style-name="P239">I like to use a garden metaphor, or a mountain metaphor, special place technique can be easily adjusted to bring about useful resourceful states.<text:s/></text:p>
      <text:p text:style-name="P240">These resourceful states or feelings are not new. Our client will have experienced them at many other times in their lives. They will have memories of feeling calm in challenging situations, they may have memories of feeling very in control.<text:s/>They may have memories of feeling very confident, timeline therapy is a great way to harvest these resources that we can then attach suggestions to and that will help our client to deeply connect with these powerful inner resources.<text:s/></text:p>
      <text:p text:style-name="P241">In addition, hypnosis<text:s/>can deal with beliefs such as unwanted fears about weight gain etc at this point. Hypnosis deals with the full range of anticipated withdrawal symptoms by replacing them with calmness confidence and control.</text:p>
      <text:h text:style-name="P242" text:outline-level="1"><text:bookmark-start text:name="_Toc97063021"/>Step 6 rid future tendencies and future pressures.<text:bookmark-end text:name="_Toc97063021"/><text:s/></text:h>
      <text:p text:style-name="P243">Meet Future you as a non-smoker ask them how they did it.<text:s/></text:p>
      <text:p text:style-name="P244">Finally we project our client into the future in a detached, dissociated, objective but yet subjective view of themselves having already accomplished living smoke free for a long period of time.<text:s/></text:p>
      <text:p text:style-name="P245">Until the client experiences this any change is simply a fantasy of their hopes and desires. Pseudo orientation in time or meeting with the future self that no longer smokes, seals in the self-trust the self-belief and the knowledge that this hypnosis session has really worked.<text:s/></text:p>
      <text:p text:style-name="P246">It's also an opportunity to congratulate themselves and to find out what really worked for them, or to enlighten them to strategies about what may prevent them from reaching for a cigarette at future celebrations, events or perhaps during future stressful or difficult events in their life (future pressures or future tendencies).</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color="#2F5496" style:font-size-complex="16pt" fo:hyphenate="false"/>
    </style:style>
    <style:style style:name="Normal" style:display-name="Normal" style:family="paragraph">
      <style:text-properties style:font-name="Calibri Light" fo:font-size="16pt" style:font-size-asian="16pt" fo:hyphenate="false"/>
    </style:style>
    <style:style style:name="DefaultParagraphFont" style:display-name="Default Paragraph Font" style:family="text"/>
    <style:style style:name="cc_subhead" style:display-name="cc_subhead"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Light" fo:font-size="16pt" style:font-size-asian="16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Light" fo:font-size="16pt" style:font-size-asian="16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style:vertical-align="auto" fo:line-height="106%"/>
      <style:text-properties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Harrison</meta:initial-creator>
    <dc:creator>Amanda Harrison</dc:creator>
    <meta:creation-date>2022-03-03T16:18:00Z</meta:creation-date>
    <dc:date>2022-03-03T16:18:00Z</dc:date>
    <meta:template xlink:href="Normal" xlink:type="simple"/>
    <meta:editing-cycles>2</meta:editing-cycles>
    <meta:editing-duration>PT0S</meta:editing-duration>
    <meta:document-statistic meta:page-count="17" meta:paragraph-count="51" meta:word-count="3857" meta:character-count="25792" meta:row-count="183" meta:non-whitespace-character-count="21986"/>
  </office:meta>
</office:document-meta>
</file>